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093FB9CE37A1AFBE27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nivers LT 47 CondensedLt" svg:font-family="'Univers LT 47 CondensedLt'" style:font-adornments="Standard" style:font-pitch="variable"/>
    <style:font-face style:name="Univers LT 47 CondensedLtObl" svg:font-family="'Univers LT 47 CondensedLtObl'" style:font-adornments="Standar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Horizontal_20_Line">
      <style:paragraph-properties fo:margin-top="0cm" fo:margin-bottom="0.101cm" loext:contextual-spacing="false"/>
    </style:style>
    <style:style style:name="P4" style:family="paragraph" style:parent-style-name="Footer">
      <style:paragraph-properties fo:text-align="center" style:justify-single-word="false"/>
      <style:text-properties fo:font-size="10pt" fo:letter-spacing="normal" style:font-size-asian="10pt" style:font-size-complex="10pt"/>
    </style:style>
    <style:style style:name="P5" style:family="paragraph" style:parent-style-name="Text_20_body">
      <style:text-properties officeooo:rsid="002884b2" officeooo:paragraph-rsid="002884b2"/>
    </style:style>
    <style:style style:name="P6" style:family="paragraph" style:parent-style-name="Text_20_body">
      <style:paragraph-properties fo:text-align="center" style:justify-single-word="false"/>
      <style:text-properties fo:font-size="14pt" officeooo:rsid="002884b2" officeooo:paragraph-rsid="002884b2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rsid="0028b531" officeooo:paragraph-rsid="0028b531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54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148cm" fo:min-width="2.0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9" text:outline-level="1"><text:bookmark text:name="portfolio:prozesse:unterricht:realschule:gfs:anmeldebogen"/><text:bookmark-start text:name="__RefHeading___anmeldebogen_gfs_1"/><text:bookmark-start text:name="anmeldebogen_gfs"/>Anmeldebogen GFS<text:bookmark-end text:name="__RefHeading___anmeldebogen_gfs_1"/><text:bookmark-end text:name="anmeldebogen_gfs"/></text:h>
      <text:p text:style-name="P7">(Gleichwertige Feststellung von Schülerleistung)</text:p>
      <text:p text:style-name="P6">Sozialwissenschaftliches Gymnasium</text:p>
      <text:p text:style-name="Text_20_body"/>
      <text:p text:style-name="Text_20_body">Fach:______________________________</text:p>
      <text:p text:style-name="Text_20_body">Name:______________________________</text:p>
      <text:p text:style-name="P5">Jahrgangsstufe: <text:tab/>O <text:s/>J 1.1.<text:tab/>O J 1.2.<text:tab/><text:tab/>O J 2.1 <text:tab/><text:tab/><text:span text:style-name="T2">O Klasse 11</text:span></text:p>
      <text:p text:style-name="Text_20_body">Thema</text:p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Text_20_body">Unterschrift Schüler:______________________________________________</text:p>
      <text:p text:style-name="Text_20_body"/>
      <text:p text:style-name="Text_20_body">Unterschrift Fachlehrer:______________________________________________</text:p>
      <text:p text:style-name="Text_20_body"/>
      <text:p text:style-name="Text_20_body">Datum:______________________</text:p>
      <text:p text:style-name="Text_20_body"/>
      <text:p text:style-name="P5"><draw:custom-shape text:anchor-type="paragraph" draw:z-index="1" draw:name="Form1" draw:style-name="gr1" draw:text-style-name="P10" svg:width="2.102cm" svg:height="1.248cm" svg:x="2.163cm" svg:y="-0.192cm"><text:p/><draw:enhanced-geometry svg:viewBox="0 0 21600 21600" draw:type="rectangle" draw:enhanced-path="M 0 0 L 21600 0 21600 21600 0 21600 0 0 Z N"/></draw:custom-shape>Bewertung: <text:tab/><text:tab/><text:tab/>Notenpunkte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nivers LT 47 CondensedLt" svg:font-family="'Univers LT 47 CondensedLt'" style:font-adornments="Standard" style:font-pitch="variable"/>
    <style:font-face style:name="Univers LT 47 CondensedLtObl" svg:font-family="'Univers LT 47 CondensedLtObl'" style:font-adornments="Standar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Univers LT 47 CondensedLt" fo:font-family="'Univers LT 47 CondensedLt'" style:font-style-name="Standard" style:font-pitch="variable" fo:font-weight="250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Univers LT 47 CondensedLt" fo:font-family="'Univers LT 47 CondensedLt'" style:font-style-name="Standard" style:font-pitch="variable" fo:font-size="14pt" fo:font-style="normal" fo:font-weight="250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20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8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6pt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4pt" fo:font-style="normal" fo:font-weight="bold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2pt" fo:font-weight="bold" style:font-size-asian="85%" style:font-weight-asian="bold" style:font-size-complex="85%" style:font-weight-complex="600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Univers LT 47 CondensedLtObl" fo:font-family="'Univers LT 47 CondensedLtObl'" style:font-style-name="Standard" style:font-pitch="variable" fo:font-size="12pt" fo:font-style="normal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Liberation Mono" fo:font-family="'Liberation Mono'" style:font-family-generic="modern" style:font-pitch="fixed" fo:font-size="10pt" fo:font-weight="normal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 style:writing-mode="pag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loext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28pt" fo:font-weight="bold" style:font-size-asian="28pt" style:font-weight-asian="bold" style:font-size-complex="28pt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List_20_Symbols" style:display-name="List Symbols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orizontal_20_Line">
      <style:paragraph-properties fo:margin-top="0cm" fo:margin-bottom="0.101cm" loext:contextual-spacing="false"/>
    </style:style>
    <style:style style:name="MP4" style:family="paragraph" style:parent-style-name="Footer">
      <style:paragraph-properties fo:text-align="center" style:justify-single-word="false"/>
      <style:text-properties fo:font-size="10pt" fo:letter-spacing="normal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1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1.894cm" svg:y="-0.94cm" svg:width="5.112cm" svg:height="1.503cm" draw:z-index="0"><draw:image xlink:href="Pictures/10000201000001F400000093FB9CE37A1AFBE27B.png" xlink:type="simple" xlink:show="embed" xlink:actuate="onLoad" loext:mime-type="image/png"/></draw:frame></text:p>
        <text:p text:style-name="MP2"/>
        <text:p text:style-name="MP2"><text:date style:data-style-name="N37" text:date-value="2020-09-16T12:27:19.973589987">16.09.20</text:date></text:p>
      </style:header>
      <style:footer>
        <text:p text:style-name="MP3"/>
        <text:p text:style-name="MP4"><text:span text:style-name="MT1">St. Josef Schule für Hörgeschädigte – Bildungs- und Beratungszentrum Hören und Kommunikation</text:span><text:line-break/>Katharinenstr. 16 – 73525 Schwäbisch Gmünd – Tel. 07171/1880 – E-Mail: sekretariat@st-josef-gd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MacOSX_X86_64 LibreOffice_project/54c8cbb85f300ac59db32fe8a675ff7683cd5a16</meta:generator>
    <meta:initial-creator>Generated</meta:initial-creator>
    <meta:creation-date>1970-01-01T01::00:00</meta:creation-date>
    <dc:date>2020-09-16T12:27:19.706181296</dc:date>
    <dc:language>en-US</dc:language>
    <meta:editing-cycles>4</meta:editing-cycles>
    <meta:editing-duration>PT4M47S</meta:editing-duration>
    <dc:title>portfolio:prozesse:unterricht:realschule:gfs:anmeldebogen</dc:title>
    <meta:document-statistic meta:table-count="0" meta:image-count="1" meta:object-count="0" meta:page-count="1" meta:paragraph-count="13" meta:word-count="52" meta:character-count="619" meta:non-whitespace-character-count="568"/>
  </office:meta>
</office:document-meta>
</file>